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2F000001DDFD71521AB6C978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loext:graphic-properties draw:fill="solid" draw:fill-color="#ffffff"/>
      <style:paragraph-properties fo:line-height="133%" fo:text-align="justify" style:justify-single-word="false" fo:background-color="#ffffff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loext:graphic-properties draw:fill="solid" draw:fill-color="#ffffff"/>
      <style:paragraph-properties fo:line-height="133%" fo:text-align="justify" style:justify-single-word="false" fo:background-color="#ffffff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d2238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Verdana" fo:font-size="11pt" fo:font-weight="bold" officeooo:paragraph-rsid="001d2238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 style:list-style-name="WWNum1">
      <loext:graphic-properties draw:fill="solid" draw:fill-color="#ffffff"/>
      <style:paragraph-properties fo:margin-left="1.27cm" fo:margin-right="0cm" fo:line-height="133%" fo:text-align="justify" style:justify-single-word="false" fo:text-indent="-0.635cm" style:auto-text-indent="false" fo:background-color="#ffffff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a920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9599 CD – SOMOS VIDA Y FAMILIA </text:span><text:span text:style-name="T2">de los señores diputados Armas Belavi y Mayoráz, por el cual se solicita a través del organismo que corresponda disponga informar respecto de la cobertura otorgada por IAPOS a través del plan 26 a los afiliados que presentan enfermedades poco frecuentes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PROYECTO DE COMUNICACIÓN</text:p>
      <text:p text:style-name="P4"><text:span text:style-name="T2">La Cámara de Diputados de la Provincia vería con agrado que el Poder Ejecutivo, por intermedio del organismo que corresponda, en relación </text:span><text:span text:style-name="T6">a</text:span><text:span text:style-name="T2"> la cobertura otorgada por el Instituto Autárquico Provincial de Obra Social (I.A.P.O.S.), </text:span><text:span text:style-name="T6">en virtud de la obligación impuesta por la Ley 13892 - Cuidado Integral de la Salud de Personas con Enfermedades Poco Frecuentes- informe lo siguiente:</text:span></text:p>
      <text:list xml:id="list3936347258" text:style-name="WWNum1">
        <text:list-item>
          <text:p text:style-name="P15">ante qué casos se procedió a cumplimentar lo establecido en la Ley 13892; y,</text:p>
        </text:list-item>
        <text:list-item>
          <text:p text:style-name="P15">en qué situaciones, si las hubo, se procedió a denegar la cobertura de los afiliados solicitantes.</text:p>
        </text:list-item>
      </text:list>
      <text:p text:style-name="P7"/>
      <text:p text:style-name="P8">Sala de la Comisión en Meet, 02 de setiembre de 2020</text:p>
      <text:p text:style-name="P9"><text:span text:style-name="T3">FIRMANTES: </text:span><text:span text:style-name="T4">CIANCIO – ARMAS BELAVI – BRAVO – CORGNIALI – DONNET – HYNES – PINOTTI - OLIVERA</text:span></text:p>
      <text:p text:style-name="P10"/>
      <text:p text:style-name="P5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10:48:41.514000000</dc:date>
    <meta:editing-duration>PT30S</meta:editing-duration>
    <meta:editing-cycles>1</meta:editing-cycles>
    <meta:document-statistic meta:table-count="1" meta:image-count="1" meta:object-count="0" meta:page-count="1" meta:paragraph-count="10" meta:word-count="231" meta:character-count="1452" meta:non-whitespace-character-count="1221"/>
  </office:meta>
</office:document-meta>
</file>